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  <text:p text:style-name="Text_20_body">Representation of the UK Pound sign '£' is not included in the ASCII set, the actual value used will depend upon the implementation.<text:line-break/>
Today, in the age of the World Wide Web a new set of codes is used where each character is represented by 2 bytes of data allowing representation of vast range of country specific characters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59</meta:creation-date>
    <dc:creator>Generated</dc:creator>
    <dc:date>2026-07-28T00::19:59</dc:date>
    <dc:language>en-US</dc:language>
    <meta:editing-cycles>1</meta:editing-cycles>
    <meta:editing-duration>PT0S</meta:editing-duration>
    <dc:title>glossary:asciicode</dc:title>
  </office:meta>
</office:document-meta>
</file>