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mail.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mail.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mail.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mail.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mail.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mail.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d_20"/><text:bookmark-start text:name="awd"/>AWD<text:bookmark-end text:name="__RefHeading___awd_20"/><text:bookmark-end text:name="awd"/></text:h>
      <text:p text:style-name="Text_20_body">Audible Warning Device - Typically a Piezo-disc as its low power. But use a klaxon if you want the whole room to know there is a problem.</text:p>
      <text:h text:style-name="Heading_20_2" text:outline-level="2"><text:bookmark-start text:name="__RefHeading___awg_21"/><text:bookmark-start text:name="awg"/>AWG<text:bookmark-end text:name="__RefHeading___awg_21"/><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2:19</meta:creation-date>
    <dc:creator>Generated</dc:creator>
    <dc:date>2026-07-27T23::32:19</dc:date>
    <dc:language>en-US</dc:language>
    <meta:editing-cycles>1</meta:editing-cycles>
    <meta:editing-duration>PT0S</meta:editing-duration>
    <dc:title>glossary:glossary_a</dc:title>
  </office:meta>
</office:document-meta>
</file>