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mail.merg.org.uk/merg_wiki/doku.php?id=glossary:glossary_r#reversed_linked_section_control" text:style-name="Internet_20_link" text:visited-style-name="Visited_20_Internet_20_Link">RLSC</text:a> or <text:a xlink:type="simple" xlink:href="https://mail.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mail.merg.org.uk/merg_wiki/doku.php?id=launchpad:dc_control_signpost" text:style-name="Internet_20_link" text:visited-style-name="Visited_20_Internet_20_Link">DC Control Signpost</text:a> and the <text:a xlink:type="simple" xlink:href="https://mail.merg.org.uk/merg_wiki/doku.php?id=sig:dcsig"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mail.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mail.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22:59</meta:creation-date>
    <dc:creator>Generated</dc:creator>
    <dc:date>2026-07-28T01::22:59</dc:date>
    <dc:language>en-US</dc:language>
    <meta:editing-cycles>1</meta:editing-cycles>
    <meta:editing-duration>PT0S</meta:editing-duration>
    <dc:title>glossary:glossary_d</dc:title>
  </office:meta>
</office:document-meta>
</file>