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k"/><text:bookmark-start text:name="__RefHeading___glossary_k_1"/><text:bookmark-start text:name="glossary_k"/>Glossary K<text:bookmark-end text:name="__RefHeading___glossary_k_1"/><text:bookmark-end text:name="glossary_k"/></text:h>
      <text:p text:style-name="Text_20_body">
<text:a xlink:type="simple" xlink:href="https://mail.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kits_2"/><text:bookmark-start text:name="kits"/>Kits<text:bookmark-end text:name="__RefHeading___kits_2"/><text:bookmark-end text:name="kits"/></text:h>
      <text:p text:style-name="Text_20_body">Sets of parts and instructions to build things. MERG provides many projects as kits for members, available in Kitlocker.
<text:line-break/><text:a xlink:type="simple" xlink:href="https://mail.merg.org.uk/merg_wiki/doku.php?id=https:www.merg.org.uk_merg_kitlocker" text:style-name="Internet_20_link" text:visited-style-name="Visited_20_Internet_20_Link">Kitlocker, Members Only</text:a>.</text:p>
      <text:h text:style-name="Heading_20_2" text:outline-level="2"><text:bookmark-start text:name="__RefHeading___knowledgebase_3"/><text:bookmark-start text:name="knowledgebase"/>KnowledgeBase<text:bookmark-end text:name="__RefHeading___knowledgebase_3"/><text:bookmark-end text:name="knowledgebase"/></text:h>
      <text:p text:style-name="Text_20_body">A KnowledgeBase is a means of storing information which can be structured or unstructured, so that particular information can be searched and recovered. In MERG this is made available using a Wiki.</text:p>
      <text:p text:style-name="Text_20_body">See also <text:a xlink:type="simple" xlink:href="https://en.wikipedia.org/wiki/Knowledge_base" text:style-name="Internet_20_link" text:visited-style-name="Visited_20_Internet_20_Link">Knowledge_ba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1::23:48</meta:creation-date>
    <dc:creator>Generated</dc:creator>
    <dc:date>2026-06-21T01::23:48</dc:date>
    <dc:language>en-US</dc:language>
    <meta:editing-cycles>1</meta:editing-cycles>
    <meta:editing-duration>PT0S</meta:editing-duration>
    <dc:title>glossary:glossary_k</dc:title>
  </office:meta>
</office:document-meta>
</file>