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mail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mail.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p text:style-name="Text_20_body">microprocessor is a general-purpose name. Specialised devices:<text:line-break/>
A digital signal processor (DSP) is specialized for signal processing.<text:line-break/>
Graphics processing units (GPU) for rendering of images.<text:line-break/>
Microcontrollers integrate a microprocessor with peripheral devices in embedded systems..<text:line-break/>
System On Chip (SoC) often integrate one or more microprocessor cores with bus controllers.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tyle:rel-width="100%" svg:height="0.97895833333333cm" style:rel-height="scale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metal-oxide-semiconductor_field-effect_transistor_10"/><text:bookmark-start text:name="mosfet_metal-oxide-semiconductor_field-effect_transistor"/>MOSFET Metal-Oxide-Semiconductor Field-Effect Transistor<text:bookmark-end text:name="__RefHeading___mosfet_metal-oxide-semiconductor_field-effect_transistor_10"/><text:bookmark-end text:name="mosfet_metal-oxide-semiconductor_field-effect_transistor"/></text:h>
      <text:p text:style-name="Text_20_body">A MOSFET is a type of transistor with a Gate, Source and Drain terminals. <text:a xlink:type="simple" xlink:href="https://en.wikipedia.org/wiki/MOSFET" text:style-name="Internet_20_link" text:visited-style-name="Visited_20_Internet_20_Link">MOSFET</text:a>.
 They are the dominant type of transistor in electronics.<text:line-break/>
The resistance between Source and Drain (D-S) is controlled by the Voltage applied across the Gate and Source.
A Voltage across D-S causes a current to flow in the D-S resistance. There are several sub-types…<text:line-break/>
 - N channel uses positive Voltages or P channel uses negative Voltages <text:line-break/>
 - Depletion mode uses increasing Gate Voltage to increase D-S resistance or Enhancement mode uses decreasing Gate Voltage to decrease D-S resistance<text:line-break/>
For MERG, the common type is N channel Enhancement mode.<text:line-break/>
<text:span text:style-name="Emphasis">Compapared to a Bipolar transistor, Gate = Base, Source = Emitter, Drain = Collector.</text:span></text:p>
      <text:p text:style-name="Text_20_body">The Gate exhibits a very high resistance (insulation) to the Source or Drain.<text:line-break/>
There being an insulation, the Gate has capacitance to the other pins and needs to be driven by a low impedance (AC resistance) input signal. A high impedance input signal will make the device slow. An open circuit Gate can build up a charge and results in the D-S going low resistance (turns 'ON').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23::32:45</meta:creation-date>
    <dc:creator>Generated</dc:creator>
    <dc:date>2026-07-27T23::32:45</dc:date>
    <dc:language>en-US</dc:language>
    <meta:editing-cycles>1</meta:editing-cycles>
    <meta:editing-duration>PT0S</meta:editing-duration>
    <dc:title>glossary:glossary_m</dc:title>
  </office:meta>
</office:document-meta>
</file>