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 This really was the FIRST DIGITAL SYSTEM, predating our current NMRA DCC system by MANY years, hence the name given to it “Zero 1”; digital, binary notation, 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 There were ultimately three phases of the protocol that were brought to market, before the whole thing was dropped due to lack of market acceptance. In the year 2013, there is still a vibrant market of new, used units &amp; components on eBay, 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list of compatible decoders appears on the Yahoo site here:- <text:a xlink:type="simple" xlink:href="https://groups.yahoo.com/neo/groups/mergzero1/files/ZTC%20Controls/" text:style-name="Internet_20_link" text:visited-style-name="Visited_20_Internet_20_Link">https://groups.yahoo.com/neo/groups/mergzero1/files/ZTC%20Controls/</text:a></text:p>
      <text:p text:style-name="Text_20_body"><text:a xlink:type="simple" xlink:href="https://www.merg.org.uk/forum/viewforum.php?f=73" text:style-name="Internet_20_link" text:visited-style-name="Visited_20_Internet_20_Link">MERG Zero 1 Forum</text:a></text:p>
      <text:p text:style-name="Text_20_body"><text:a xlink:type="simple" xlink:href="https://www.merg.org.uk/merg_tbs/download.php?fileid=838" text:style-name="Internet_20_link" text:visited-style-name="Visited_20_Internet_20_Link">Technical Bulletin CC1/12</text:a> ZERO-1 Master Controller Replacement Keyboard (Kit instructions).</text:p>
      <text:p text:style-name="Text_20_body">Yahoo Zero 1 protocol users group here:- <text:a xlink:type="simple" xlink:href="https://groups.yahoo.com/neo/groups/mergzero1/info" text:style-name="Internet_20_link" text:visited-style-name="Visited_20_Internet_20_Link">https://groups.yahoo.com/neo/groups/mergzero1/info</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s://en.wikipedia.org/wiki/Hornby_Zero_1#Hornby_Zero_1" text:style-name="Internet_20_link" text:visited-style-name="Visited_20_Internet_20_Link">Hornby Zero 1</text:a></text:p>
      <text:h text:style-name="Heading_20_2" text:outline-level="2"><text:bookmark-start text:name="__RefHeading___zif_socket_4"/><text:bookmark-start text:name="zif_socket"/>ZIF socket<text:bookmark-end text:name="__RefHeading___zif_socket_4"/><text:bookmark-end text:name="zif_socket"/></text:h>
      <text:p text:style-name="Text_20_body">Zero Insertion Force socket.
A device used for holding Integrated Circuits, such as PICs, during programming, it has a lever which acts on one side of each pin receptacle so that the pin may be gripped or free to move. The IC is inserted in the open position when it can be dropped in without any force, the lever is then operated to grip the pins so making good electrical contact, when it is required to remove the IC the lever is de-operated and the IC is free to move.</text:p>
      <text:h text:style-name="Heading_20_2" text:outline-level="2"><text:bookmark-start text:name="__RefHeading___zimo_5"/><text:bookmark-start text:name="zimo"/>ZIMO<text:bookmark-end text:name="__RefHeading___zimo_5"/><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Mapping of functions to sounds in ZIMO decoders is discussed <text:a xlink:type="simple" xlink:href="https://mail.merg.org.uk/merg_wiki/doku.php?id=helpsystem:zimosound" text:style-name="Internet_20_link" text:visited-style-name="Visited_20_Internet_20_Link">here</text:a>.     <text:line-break/><text:a xlink:type="simple" xlink:href="http://www.zimo.at/web2010/" text:style-name="Internet_20_link" text:visited-style-name="Visited_20_Internet_20_Link">http://www.zimo.at/web2010/</text:a></text:p>
      <text:h text:style-name="Heading_20_2" text:outline-level="2"><text:bookmark-start text:name="__RefHeading___ztc_6"/><text:bookmark-start text:name="ztc"/>ZTC<text:bookmark-end text:name="__RefHeading___ztc_6"/><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text:line-break/>
<text:a xlink:type="simple" xlink:href="http://www.ztccontrols.co.uk" text:style-name="Internet_20_link" text:visited-style-name="Visited_20_Internet_20_Link">http://www.ztccontrols.co.uk</text:a></text:p>
      <text:p text:style-name="Text_20_body">After some time of uncertain future &amp; lack of development in seems that a new ZTC 611 Controller is in the pipeline here:- <text:a xlink:type="simple" xlink:href="http://www.ztccontrols.co.uk/" text:style-name="Internet_20_link" text:visited-style-name="Visited_20_Internet_20_Link">http://www.ztccontrols.co.uk/</text:a> however,after speaking with Graham on the support helpline here:- <text:a xlink:type="simple" xlink:href="http://www.ttmrc.co.uk/ztc-controls-statment" text:style-name="Internet_20_link" text:visited-style-name="Visited_20_Internet_20_Link">http://www.ttmrc.co.uk/ztc-controls-statment</text:a> he informs me that legacy Hornby Zero 1 protocols are NOT SUPPORTED or inside the firmware,&amp; that no further loco modules supporting Zero 1 will be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3T22::58:12</meta:creation-date>
    <dc:creator>Generated</dc:creator>
    <dc:date>2025-05-23T22::58:12</dc:date>
    <dc:language>en-US</dc:language>
    <meta:editing-cycles>1</meta:editing-cycles>
    <meta:editing-duration>PT0S</meta:editing-duration>
    <dc:title>glossary:glossary_z</dc:title>
  </office:meta>
</office:document-meta>
</file>