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hysteresisloop"/><text:bookmark-start text:name="__RefHeading___hysteresis_loop_-_rpc_demonstration_1"/><text:bookmark-start text:name="hysteresis_loop_-_rpc_demonstration"/>Hysteresis Loop - RPC Demonstration<text:bookmark-end text:name="__RefHeading___hysteresis_loop_-_rpc_demonstration_1"/><text:bookmark-end text:name="hysteresis_loop_-_rpc_demonstration"/></text:h>
      <text:p text:style-name="Text_20_body">The track on this demo is divided into 8 sections, these are monitored for occupation using a DTC, MERG Kit 56. The two points are driven using PMR1 kits, one is clearly visible in the foreground of the <text:a xlink:type="simple" xlink:href="https://mail.merg.org.uk/merg_wiki/doku.php?id=glossary:exhibition_stand" text:style-name="Internet_20_link" text:visited-style-name="Visited_20_Internet_20_Link">photo</text:a>, mounted on the point motors are switches which are used to feed back the actual point position via a SRI4 kit. The signals, which are for demonstration only and are not intended to be scale models, consist for the most part of 4 LEDs which are individually driven by a SRO4 kit. The loco is DCC fitted and is driven from a custom built DCC Command station, not available as a kit. All the modules, with the obvious exception of the PMR1s, are contained within a <text:a xlink:type="simple" xlink:href="https://mail.merg.org.uk/merg_wiki/doku.php?id=glossary:hystloopbox" text:style-name="Internet_20_link" text:visited-style-name="Visited_20_Internet_20_Link">control box</text:a> which is connected to the demo by three cables, two of which are visible in the photo. The PMR1, SRI4 &amp; SRO4 kits are part of a range known as <text:a xlink:type="simple" xlink:href="https://mail.merg.org.uk/merg_wiki/doku.php?id=glossary:rpcsystem" text:style-name="Internet_20_link" text:visited-style-name="Visited_20_Internet_20_Link">RPC</text:a> (Remote Panel Control) and were designed before the Kit Locker existed in its current form and as a consequence are only available from Gordon Hop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8T00::19:40</meta:creation-date>
    <dc:creator>Generated</dc:creator>
    <dc:date>2026-07-28T00::19:40</dc:date>
    <dc:language>en-US</dc:language>
    <meta:editing-cycles>1</meta:editing-cycles>
    <meta:editing-duration>PT0S</meta:editing-duration>
    <dc:title>glossary:hysteresisloop</dc:title>
  </office:meta>
</office:document-meta>
</file>