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As explained on the <text:a xlink:type="simple" xlink:href="https://mail.merg.org.uk/merg_wiki/doku.php?id=glossary:mergdcc" text:style-name="Internet_20_link" text:visited-style-name="Visited_20_Internet_20_Link">New DCC System</text:a> page, DTC-8 boards show track occupancy. These feed into a CANACE8C (kit 89) which acts as a “producer” to send messages via CBUS to a CANLED (kit 82). Attached to the CANLED is a TM4 test board (kit 901) populated with LEDs to show an approximation of the track diagram. As a locomotive moves around the layout, its position can be seen on the TM4.</text:p>
      <text:p text:style-name="Text_20_body"><text:a xlink:type="simple" xlink:href="https://mail.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22:21</meta:creation-date>
    <dc:creator>Generated</dc:creator>
    <dc:date>2026-07-28T00::22:21</dc:date>
    <dc:language>en-US</dc:language>
    <meta:editing-cycles>1</meta:editing-cycles>
    <meta:editing-duration>PT0S</meta:editing-duration>
    <dc:title>glossary:mergcbus</dc:title>
  </office:meta>
</office:document-meta>
</file>