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ssenden"/><text:bookmark-start text:name="__RefHeading___merg_weekend_at_missenden_abbey_11th_-13th_october_2013_1"/><text:bookmark-start text:name="merg_weekend_at_missenden_abbey_11th_-13th_october_2013"/>MERG Weekend at Missenden Abbey 11th -13th October 2013<text:bookmark-end text:name="__RefHeading___merg_weekend_at_missenden_abbey_11th_-13th_october_2013_1"/><text:bookmark-end text:name="merg_weekend_at_missenden_abbey_11th_-13th_october_2013"/></text:h>
      <text:p text:style-name="Text_20_body">There are still some places left on the course, but accommodation is getting really tight. When you book, please ask to go on the “wait list” or you can choose a local bed and breakfast. Dinner and Bar will still be in the Abbey.</text:p>
      <text:p text:style-name="Text_20_body">We had a cracking Summer Retreat with a surprising number of Electronics projects successfully completed.</text:p>
      <text:p text:style-name="Text_20_body">This year the programme for the weekend will include:</text:p>
      <text:h text:style-name="Heading_20_2" text:outline-level="2"><text:bookmark-start text:name="__RefHeading___mike_boltonadvanced_train_and_layout_control_cbus_etc_2"/><text:bookmark-start text:name="mike_boltonadvanced_train_and_layout_control_cbus_etc"/>Mike Bolton: Advanced Train and Layout Control (CBUS etc)<text:bookmark-end text:name="__RefHeading___mike_boltonadvanced_train_and_layout_control_cbus_etc_2"/><text:bookmark-end text:name="mike_boltonadvanced_train_and_layout_control_cbus_etc"/></text:h>
      <text:p text:style-name="Text_20_body">This is a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Theory</text:p>
        </text:list-item>
        <text:list-item>
          <text:p text:style-name="List_20_1_Content"> Layout wiring</text:p>
        </text:list-item>
        <text:list-item>
          <text:p text:style-name="List_20_1_Content"> Opportunity to build MERG CANCMD (CBUS based DCC Controllers) controllers, accessory encoders and decoders</text:p>
        </text:list-item>
        <text:list-item>
          <text:p text:style-name="List_20_1_Content"> Demonstration of surface mounted technology soldering</text:p>
        </text:list-item>
        <text:list-item>
          <text:p text:style-name="List_20_1_Content"> CBUS – The MERG layout control system – construction, testing, programming and update on the CBUS project.</text:p>
        </text:list-item>
        <text:list-item/>
      </text:list>
      <text:h text:style-name="Heading_20_2" text:outline-level="2"><text:bookmark-start text:name="__RefHeading___pete_brownlowbasic_intermediate_layout_and_train_control_3"/><text:bookmark-start text:name="pete_brownlowbasic_intermediate_layout_and_train_control"/>Pete Brownlow: Basic/Intermediate Layout and Train Control<text:bookmark-end text:name="__RefHeading___pete_brownlowbasic_intermediate_layout_and_train_control_3"/><text:bookmark-end text:name="pete_brownlowbasic_intermediate_layout_and_train_control"/></text:h>
      <text:p text:style-name="Text_20_body">This is another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Choosing between Digital (DCC) and analogue (DC) control</text:p>
        </text:list-item>
        <text:list-item>
          <text:p text:style-name="List_20_1_Content"> Selecting the best DCC module for your locomotive, installation, testing and programming for optimum performance</text:p>
        </text:list-item>
        <text:list-item>
          <text:p text:style-name="List_20_1_Content"> Solving DCC problems</text:p>
        </text:list-item>
        <text:list-item>
          <text:p text:style-name="List_20_1_Content"> Layout wiring considerations</text:p>
        </text:list-item>
        <text:list-item>
          <text:p text:style-name="List_20_1_Content_Last"> Getting started in CBUS</text:p>
        </text:list-item>
      </text:list>
      <text:h text:style-name="Heading_20_2" text:outline-level="2"><text:bookmark-start text:name="__RefHeading___howard_watkinselectronics_for_the_bewildered_beginners_in_electronics_4"/><text:bookmark-start text:name="howard_watkinselectronics_for_the_bewildered_beginners_in_electronics"/>Howard Watkins: Electronics for the Bewildered (beginners in electronics ):<text:bookmark-end text:name="__RefHeading___howard_watkinselectronics_for_the_bewildered_beginners_in_electronics_4"/><text:bookmark-end text:name="howard_watkinselectronics_for_the_bewildered_beginners_in_electronics"/></text:h>
      <text:list text:style-name="List_20_1" text:continue-numbering="false">
        <text:list-item>
          <text:p text:style-name="List_20_1_Content_First"> The difference between electrical and kit construction soldering</text:p>
        </text:list-item>
        <text:list-item>
          <text:p text:style-name="List_20_1_Content"> Practical - soldering wires to track</text:p>
        </text:list-item>
        <text:list-item>
          <text:p text:style-name="List_20_1_Content"> Soldering components</text:p>
        </text:list-item>
        <text:list-item>
          <text:p text:style-name="List_20_1_Content"> Wiring a point for live frog operation</text:p>
        </text:list-item>
        <text:list-item>
          <text:p text:style-name="List_20_1_Content"> Wiring a point for DCC</text:p>
        </text:list-item>
        <text:list-item>
          <text:p text:style-name="List_20_1_Content"> Point motors and how to drive them</text:p>
        </text:list-item>
        <text:list-item>
          <text:p text:style-name="List_20_1_Content"> Wiring for layouts whether Analogue or Digital Command Control</text:p>
        </text:list-item>
        <text:list-item>
          <text:p text:style-name="List_20_1_Content"> Power supplies and Controllers</text:p>
        </text:list-item>
        <text:list-item>
          <text:p text:style-name="List_20_1_Content"> Preparation of PCB, component identification and preparation</text:p>
        </text:list-item>
        <text:list-item>
          <text:p text:style-name="List_20_1_Content"> Use of measuring instruments</text:p>
        </text:list-item>
        <text:list-item>
          <text:p text:style-name="List_20_1_Content"> Measuring voltages</text:p>
        </text:list-item>
        <text:list-item>
          <text:p text:style-name="List_20_1_Content"> Relationship between voltage and current</text:p>
        </text:list-item>
        <text:list-item>
          <text:p text:style-name="List_20_1_Content"> Practical - building a simple circuit</text:p>
        </text:list-item>
        <text:list-item>
          <text:p text:style-name="List_20_1_Content"> Testing and fault finding.</text:p>
        </text:list-item>
        <text:list-item>
          <text:p text:style-name="List_20_1_Content_Last"> Selecting suitable kits for your model railway application</text:p>
        </text:list-item>
      </text:list>
      <text:h text:style-name="Heading_20_2" text:outline-level="2"><text:bookmark-start text:name="__RefHeading___bob_gledhilldesigning_for_and_using_a_laser_cutter_engravers_including_4_projects_for_you_to_use_5"/><text:bookmark-start text:name="bob_gledhilldesigning_for_and_using_a_laser_cutter_engravers_including_4_projects_for_you_to_use"/>Bob Gledhill: Designing for and using a Laser Cutter/Engravers (including 4 projects for you to use)<text:bookmark-end text:name="__RefHeading___bob_gledhilldesigning_for_and_using_a_laser_cutter_engravers_including_4_projects_for_you_to_use_5"/><text:bookmark-end text:name="bob_gledhilldesigning_for_and_using_a_laser_cutter_engravers_including_4_projects_for_you_to_use"/></text:h>
      <text:list text:style-name="List_20_1" text:continue-numbering="false">
        <text:list-item>
          <text:p text:style-name="List_20_1_Content_First"> A brief (non-technical) introduction to Laser Cutter/Engravers.</text:p>
        </text:list-item>
        <text:list-item>
          <text:p text:style-name="List_20_1_Content"> Health and Safety considerations when using the Laser Cutter - which is considerably safer than using knives etc., for cutting card and plastic.</text:p>
        </text:list-item>
        <text:list-item>
          <text:p text:style-name="List_20_1_Content"> Setting up the machine and the power/speed options available to achieve various results on different materials.</text:p>
        </text:list-item>
        <text:list-item>
          <text:p text:style-name="List_20_1_Content"> Simple cuts on card, plastic and wood from .DXF files.</text:p>
        </text:list-item>
        <text:list-item>
          <text:p text:style-name="List_20_1_Content_Last"> Engraving on different materials from .BMP file</text:p>
        </text:list-item>
      </text:list>
      <text:p text:style-name="Text_20_body"><text:a xlink:type="simple" xlink:href="http://www.missendenrailwaymodellers.org.uk/laser.html" text:style-name="Internet_20_link" text:visited-style-name="Visited_20_Internet_20_Link">http://www.missendenrailwaymodellers.org.uk/laser.html</text:a> for more details</text:p>
      <text:h text:style-name="Heading_20_3" text:outline-level="3"><text:bookmark-start text:name="__RefHeading___other_non_electronics_related_activities_that_are_alos_available_at_this_weekend_are_6"/><text:bookmark-start text:name="other_non_electronics_related_activities_that_are_alos_available_at_this_weekend_are"/>Other non electronics related activities that are alos available at this weekend are:<text:bookmark-end text:name="__RefHeading___other_non_electronics_related_activities_that_are_alos_available_at_this_weekend_are_6"/><text:bookmark-end text:name="other_non_electronics_related_activities_that_are_alos_available_at_this_weekend_are"/></text:h>
      <text:list text:style-name="List_20_1" text:continue-numbering="false">
        <text:list-item>
          <text:p text:style-name="List_20_1_Content_First"> Barry Norman: Scenery and Baseboards</text:p>
        </text:list-item>
        <text:list-item>
          <text:p text:style-name="List_20_1_Content"> Kevin Wilson: 7mm Locomotive Construction</text:p>
        </text:list-item>
        <text:list-item>
          <text:p text:style-name="List_20_1_Content"> Tim Shackleton: Weathering and Airbrushing</text:p>
        </text:list-item>
        <text:list-item>
          <text:p text:style-name="List_20_1_Content_Last"> Tony Gee: 4mm Locomotive Construction</text:p>
        </text:list-item>
      </text:list>
      <text:p text:style-name="Text_20_body"> <text:line-break/>As usual, you will be able to order MERG kits, and build/test them with expert help on hand to ensure you go home with a working project. <text:line-break/> <text:line-break/>So whatever your interest in the practical applications of Electronics for Model Railways, you are sure benefit from a weekend of uninterrupted modeling, in a great venue, with the best of tutors and the company of like minded people. <text:line-break/> <text:line-break/>Full details on our website at:- <text:a xlink:type="simple" xlink:href="http://www.missendenrailwaymodellers.org.uk/autumn.html" text:style-name="Internet_20_link" text:visited-style-name="Visited_20_Internet_20_Link">http://www.missendenrailwaymodellers.org.uk/autumn.html</text:a> <text:line-break/>
 <text:line-break/>
 <text:line-break/>
 <text:line-break/>
Christopher Langdon <text:line-break/>
MERG member 336 and Course Organiser <text:line-break/>
Missenden Abbey Railway Modelling Weekends <text:line-break/>
<text:a xlink:type="simple" xlink:href="http://www.missendenrailwaymodellers.org.uk" text:style-name="Internet_20_link" text:visited-style-name="Visited_20_Internet_20_Link">www.missendenrailwaymodellers.org.u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22:22</meta:creation-date>
    <dc:creator>Generated</dc:creator>
    <dc:date>2026-07-28T00::22:22</dc:date>
    <dc:language>en-US</dc:language>
    <meta:editing-cycles>1</meta:editing-cycles>
    <meta:editing-duration>PT0S</meta:editing-duration>
    <dc:title>public:missenden</dc:title>
  </office:meta>
</office:document-meta>
</file>