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video_calls"/><text:bookmark-start text:name="__RefHeading___how_do_video_calls_work_1"/><text:bookmark-start text:name="how_do_video_calls_work"/>How do Video Calls Work?<text:bookmark-end text:name="__RefHeading___how_do_video_calls_work_1"/><text:bookmark-end text:name="how_do_video_calls_work"/></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o participate, members need a mobile phone, tablet or a PC/Mac with a camera and microphone. </text:p><text:p text:style-name="Text_20_body">Calls are scheduled in advance and members are informed as to time and date via MERG systems. A meeting number and password are provided.</text:p><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area group or SI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3::02:44</meta:creation-date>
    <dc:creator>Generated</dc:creator>
    <dc:date>2026-07-28T03::02:44</dc:date>
    <dc:language>en-US</dc:language>
    <meta:editing-cycles>1</meta:editing-cycles>
    <meta:editing-duration>PT0S</meta:editing-duration>
    <dc:title>public:video_calls</dc:title>
  </office:meta>
</office:document-meta>
</file>